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style:line-height-at-least="0.176cm">
        <style:tab-stops>
          <style:tab-stop style:position="5.001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line-height="150%"/>
      <style:text-properties fo:font-size="14pt" style:font-size-asian="14pt"/>
    </style:style>
    <style:style style:name="P5" style:family="paragraph" style:parent-style-name="Text_20_body">
      <style:paragraph-properties style:line-height-at-least="0.176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P8" style:family="paragraph" style:parent-style-name="Text_20_body">
      <style:paragraph-properties style:line-height-at-least="0.176cm"/>
      <style:text-properties fo:font-size="14pt" fo:language="en" fo:country="US" style:font-size-asian="14pt"/>
    </style:style>
    <style:style style:name="P9" style:family="paragraph" style:parent-style-name="Text_20_body">
      <style:paragraph-properties style:line-height-at-least="0.176cm"/>
      <style:text-properties fo:font-size="14pt" fo:language="en" fo:country="US" fo:font-weight="bold" style:font-size-asian="14pt" style:font-weight-asian="bold"/>
    </style:style>
    <style:style style:name="P10" style:family="paragraph" style:parent-style-name="Text_20_body">
      <style:paragraph-properties style:line-height-at-least="0.176cm">
        <style:tab-stops>
          <style:tab-stop style:position="6.985cm"/>
        </style:tab-stops>
      </style:paragraph-properties>
      <style:text-properties fo:font-size="14pt" fo:language="en" fo:country="US" fo:font-style="italic" style:font-size-asian="14pt" style:font-style-asian="italic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6.932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6.932cm"/>
          <style:tab-stop style:position="9.657cm"/>
          <style:tab-stop style:position="14.049cm"/>
        </style:tab-stops>
      </style:paragraph-properties>
    </style:style>
    <style:style style:name="P15" style:family="paragraph" style:parent-style-name="Text_20_body">
      <style:paragraph-properties style:line-height-at-least="0.176cm"/>
    </style:style>
    <style:style style:name="P16" style:family="paragraph" style:parent-style-name="Text_20_body">
      <style:paragraph-properties style:line-height-at-least="0.176cm" fo:text-align="justify" style:justify-single-word="false"/>
    </style:style>
    <style:style style:name="P17" style:family="paragraph" style:parent-style-name="Text_20_body">
      <style:paragraph-properties style:line-height-at-least="0.176cm">
        <style:tab-stops>
          <style:tab-stop style:position="6.985cm"/>
        </style:tab-stops>
      </style:paragraph-properties>
    </style:style>
    <style:style style:name="P18" style:family="paragraph" style:parent-style-name="Text_20_body">
      <style:paragraph-properties style:line-height-at-least="0.176cm">
        <style:tab-stops>
          <style:tab-stop style:position="5.001cm"/>
        </style:tab-stops>
      </style:paragraph-properties>
    </style:style>
    <style:style style:name="P19" style:family="paragraph" style:parent-style-name="Text_20_body">
      <style:paragraph-properties style:line-height-at-least="0.176cm">
        <style:tab-stops>
          <style:tab-stop style:position="5.001cm"/>
        </style:tab-stops>
      </style:paragraph-properties>
      <style:text-properties fo:font-size="5pt" fo:language="en" fo:country="US" fo:font-style="italic" style:font-size-asian="5pt" style:font-style-asian="italic" style:font-size-complex="5pt"/>
    </style:style>
    <style:style style:name="P20" style:family="paragraph" style:parent-style-name="Text_20_body">
      <style:paragraph-properties style:line-height-at-least="0.176cm" fo:text-align="justify" style:justify-single-word="false"/>
      <style:text-properties fo:color="#ff0000" fo:font-size="14pt" fo:font-style="italic" style:font-size-asian="14pt" style:font-style-asian="italic"/>
    </style:style>
    <style:style style:name="P21" style:family="paragraph" style:parent-style-name="Text_20_body">
      <style:paragraph-properties fo:text-align="justify" style:justify-single-word="false"/>
      <style:text-properties fo:color="#ff0000" fo:font-size="14pt" fo:font-style="italic" style:font-size-asian="14pt" style:font-style-asian="italic"/>
    </style:style>
    <style:style style:name="P22" style:family="paragraph" style:parent-style-name="Text_20_body">
      <style:paragraph-properties style:line-height-at-least="0.176cm"/>
      <style:text-properties fo:color="#ff0000" fo:font-size="14pt" fo:language="en" fo:country="US" fo:font-style="italic" style:font-size-asian="14pt" style:font-style-asian="italic"/>
    </style:style>
    <style:style style:name="P23" style:family="paragraph" style:parent-style-name="Text_20_body">
      <style:paragraph-properties fo:margin-left="0.55cm" fo:margin-right="0cm" style:line-height-at-least="0.176cm" fo:text-align="justify" style:justify-single-word="false" fo:text-indent="-0.55cm" style:auto-text-indent="false"/>
    </style:style>
    <style:style style:name="P24" style:family="paragraph" style:parent-style-name="Text_20_body">
      <style:paragraph-properties fo:margin-top="0cm" fo:margin-bottom="0cm" style:line-height-at-least="0.176cm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.7cm" fo:margin-right="0cm" fo:text-align="justify" style:justify-single-word="false" fo:text-indent="-0.7cm" style:auto-text-indent="false"/>
    </style:style>
    <style:style style:name="P28" style:family="paragraph" style:parent-style-name="Text_20_body">
      <style:paragraph-properties fo:margin-top="0.212cm" fo:margin-bottom="0.212cm" fo:text-align="center" style:justify-single-word="false"/>
    </style:style>
    <style:style style:name="P29" style:family="paragraph" style:parent-style-name="Text_20_body">
      <style:paragraph-properties fo:margin-top="0.212cm" fo:margin-bottom="0.212cm" fo:text-align="center" style:justify-single-word="false"/>
      <style:text-properties fo:font-size="14pt" fo:language="en" fo:country="US" fo:font-weight="bold" style:font-size-asian="14pt" style:font-weight-asian="bold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fo:font-style="italic" style:font-size-asian="14pt" style:font-style-asian="italic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language="en" fo:country="US"/>
    </style:style>
    <style:style style:name="T8" style:family="text">
      <style:text-properties fo:color="#ff0000" fo:font-size="14pt" fo:font-style="italic" style:font-size-asian="14pt" style:font-style-asian="italic"/>
    </style:style>
    <style:style style:name="T9" style:family="text">
      <style:text-properties fo:color="#ff0000" fo:font-size="14pt" fo:language="en" fo:country="US" fo:font-style="italic" style:font-size-asian="14pt" style:font-style-asian="italic"/>
    </style:style>
    <style:style style:name="T10" style:family="text">
      <style:text-properties style:font-name="Calibri" fo:font-size="11pt" fo:language="en" fo:country="US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omunikační žánry – test B</text:p>
      <text:p text:style-name="P4">Jméno: _____________________________________________________________</text:p>
      <text:p text:style-name="P4">Správné odpovědi zakroužkuj. </text:p>
      <text:p text:style-name="P23"><text:span text:style-name="T1">1. Krátká informace v novinách, kterou čtenářům dáváme na vědomí, <text:line-break/>co kupujeme, prodáváme, vyměňujeme nebo sháníme, je:</text:span></text:p>
      <text:p text:style-name="P16"><text:span text:style-name="T2">a) inzerát,</text:span></text:p>
      <text:p text:style-name="P5">b) vzkaz,</text:p>
      <text:p text:style-name="P5">c) zpráva.</text:p>
      <text:p text:style-name="P25"/>
      <text:p text:style-name="P2">2. Podtrhni žánry, které nebývají otištěny v novinách.</text:p>
      <text:p text:style-name="P5">Zpráva, oznámení, inzerát, vzkaz, dotazník, přihláška, objednávka, osobní dopis.</text:p>
      <text:p text:style-name="P25"/>
      <text:p text:style-name="P15"><text:span text:style-name="T3">3. Zpráva je</text:span><text:span text:style-name="T3">:</text:span></text:p>
      <text:p text:style-name="P8">a) obsáhlá informace o události, která se konala nebo se bude konat,</text:p>
      <text:p text:style-name="P15"><text:span text:style-name="T4">b) stručná</text:span><text:span text:style-name="T4"> výstižná informace o chystané události,</text:span></text:p>
      <text:p text:style-name="P15"><text:span text:style-name="T4">c) stručná</text:span><text:span text:style-name="T4"> výstižná informace o uskutečněné události.</text:span></text:p>
      <text:p text:style-name="P24"/>
      <text:p text:style-name="P9">4. Podtrhni vzkaz.</text:p>
      <text:p text:style-name="P8">a) Až se vrátíš, umyj nádobí.</text:p>
      <text:p text:style-name="P8">b) Proč mi nebereš mobil?</text:p>
      <text:p text:style-name="P8">c) Daruji jezevčíka.</text:p>
      <text:p text:style-name="P15"/>
      <text:p text:style-name="P9">5. Podtrhni reklamní slogan.</text:p>
      <text:p text:style-name="P8">a) Vyměním byt 2 + 1 v centru Prahy za větší na okraji.</text:p>
      <text:p text:style-name="P8">b) Kdo zakoupí, neprohloupí!</text:p>
      <text:p text:style-name="P15"><text:span text:style-name="T4">c) Jak se do lesa volá</text:span><text:span text:style-name="T4">…</text:span></text:p>
      <text:p text:style-name="P15"/>
      <text:p text:style-name="P17"><text:span text:style-name="T3">6. Uvedený text je</text:span><text:span text:style-name="T3">:</text:span></text:p>
      <text:p text:style-name="P17"><text:span text:style-name="T4">a) přihláška,<text:tab/>V</text:span><text:span text:style-name="T5">e volné chvíli rád</text:span></text:p>
      <text:p text:style-name="P17"><text:span text:style-name="T2">b) dotazník, <text:tab/></text:span><text:span text:style-name="T6">- kreslíš nebo čteš,</text:span></text:p>
      <text:p text:style-name="P17"><text:span text:style-name="T4">c) test.<text:tab/></text:span><text:span text:style-name="T5">- sleduješ televizi nebo hraješ počítačové hry,</text:span></text:p>
      <text:p text:style-name="P17"><text:span text:style-name="T5"><text:tab/>- sportuješ nebo si hraješ s kamarády.</text:span></text:p>
      <text:p text:style-name="P19"/>
      <text:p text:style-name="P18"><text:soft-page-break/><text:span text:style-name="T1">7. Uvedený text je:<text:tab/></text:span><text:span text:style-name="T6">V pondělí 28. 6. 2010 v 10 hodin zahrají a zazpívají žáci</text:span></text:p>
      <text:p text:style-name="P12"><text:span text:style-name="T2">a) oznámení,<text:tab/></text:span><text:span text:style-name="T6">5. ročníku ZŠ v Neborech muzikál Zdeňka Svěráka</text:span></text:p>
      <text:p text:style-name="P12"><text:span text:style-name="T2">b) inzerát,<text:tab/></text:span><text:span text:style-name="T6">a Jaroslava Uhlíře s názvem Budulínek. </text:span></text:p>
      <text:p text:style-name="P7">c) zpráva. <text:tab/></text:p>
      <text:p text:style-name="P26"/>
      <text:p text:style-name="P11"><text:span text:style-name="T1">8. Ukázka uvedená v první otázce je určena:</text:span></text:p>
      <text:p text:style-name="P6">a) široké veřejnosti,</text:p>
      <text:p text:style-name="P6">b) jedné osobě,</text:p>
      <text:p text:style-name="P6">c) maximálně deseti lidem.</text:p>
      <text:p text:style-name="P26"/>
      <text:p text:style-name="P13"><text:span text:style-name="T1">9. Tento tiskopis je:<text:tab/></text:span><text:span text:style-name="T6">Jméno: </text:span><text:span text:style-name="T2">______________</text:span><text:span text:style-name="T6">Příjmení:</text:span><text:span text:style-name="T2">____________</text:span></text:p>
      <text:p text:style-name="P13"><text:span text:style-name="T2">a) přihláška,<text:tab/></text:span><text:span text:style-name="T6">Adresa: </text:span><text:span text:style-name="T2">_________________________________</text:span></text:p>
      <text:p text:style-name="P13"><text:span text:style-name="T2">b) dotazník,<text:tab/></text:span><text:span text:style-name="T6">Závazně se přihlašuji do</text:span><text:span text:style-name="T2"> </text:span><text:span text:style-name="T6">kroužku: (podtrhněte)</text:span></text:p>
      <text:p text:style-name="P13"><text:span text:style-name="T2">c) objednávka.<text:tab/></text:span><text:span text:style-name="T6">keramiky <text:tab/>aerobiku pro děti <text:tab/>angličtiny</text:span></text:p>
      <text:p text:style-name="P14"><text:span text:style-name="T6"><text:tab/>Podpis: ______________________________<text:tab/></text:span></text:p>
      <text:p text:style-name="P11"><text:span text:style-name="T1">10. Ukázka uvedená ve třetí otázce je určena:</text:span></text:p>
      <text:p text:style-name="P6">a) maximálně deseti lidem,</text:p>
      <text:p text:style-name="P6">b) jedné osobě,</text:p>
      <text:p text:style-name="P6">c) široké veřejnosti.</text:p>
      <text:p text:style-name="P26"/>
      <text:p text:style-name="P27"><text:span text:style-name="T1">11. Informuje o události, která proběhla. Může být v heslech, ale musí obsahovat údaje o tom, co, kdy a kde se stalo. Je to:</text:span></text:p>
      <text:p text:style-name="P6">a) zpráva,</text:p>
      <text:p text:style-name="P6">b) oznámení,</text:p>
      <text:p text:style-name="P6">c) inzerát.</text:p>
      <text:p text:style-name="P26"/>
      <text:p text:style-name="P27"><text:span text:style-name="T1">12. Obsahuje oslovení, vlastní sdělení, pozdrav s podpisem, místo a datum. Může být osobní i neosobní (úřední, obchodní). Je to:</text:span></text:p>
      <text:p text:style-name="P6">a) referát,</text:p>
      <text:p text:style-name="P6">b) dopis,</text:p>
      <text:p text:style-name="P11"><text:span text:style-name="T2">c) vzkaz.</text:span></text:p>
      <text:p text:style-name="P28"><text:span text:style-name="T3">Zkontroluj si sám/</text:span><text:span text:style-name="T3">sama. Za každou správnou odpověď si připočítej 1 bod.</text:span></text:p>
      <text:p text:style-name="P29">V testu jsem získal/a _______ bodů.</text:p>
      <text:p text:style-name="P1"><text:soft-page-break/><text:span text:style-name="T1">Komunikační žánry – test B – řešení</text:span></text:p>
      <text:p text:style-name="P4">Jméno: _____________________________________________________________</text:p>
      <text:p text:style-name="P4">Správné odpovědi zakroužkuj. </text:p>
      <text:p text:style-name="P23"><text:span text:style-name="T1">1. Krátká informace v novinách, kterou čtenářům dáváme na vědomí, <text:line-break/>co kupujeme, prodáváme, vyměňujeme nebo sháníme, je:</text:span></text:p>
      <text:p text:style-name="P20">a) inzerát,</text:p>
      <text:p text:style-name="P5">b) vzkaz,</text:p>
      <text:p text:style-name="P5">c) zpráva.</text:p>
      <text:p text:style-name="P25"/>
      <text:p text:style-name="P2">2. Podtrhni žánry, které nebývají otištěny v novinách.</text:p>
      <text:p text:style-name="P16"><text:span text:style-name="T2">Zpráva, oznámení, inzerát, </text:span><text:span text:style-name="T8">vzkaz</text:span><text:span text:style-name="T2">, </text:span><text:span text:style-name="T8">dotazník</text:span><text:span text:style-name="T2">, </text:span><text:span text:style-name="T8">přihláška</text:span><text:span text:style-name="T2">, objednávka, </text:span><text:span text:style-name="T8">osobní dopis</text:span><text:span text:style-name="T2">.</text:span></text:p>
      <text:p text:style-name="P16"/>
      <text:p text:style-name="P15"><text:span text:style-name="T3">3. Zpráva je</text:span><text:span text:style-name="T3">:</text:span></text:p>
      <text:p text:style-name="P8">a) obsáhlá informace o události, která se konala nebo se bude konat,</text:p>
      <text:p text:style-name="P15"><text:span text:style-name="T4">b) stručná</text:span><text:span text:style-name="T4"> výstižná informace o chystané události,</text:span></text:p>
      <text:p text:style-name="P15"><text:span text:style-name="T9">c) stručná</text:span><text:span text:style-name="T9"> výstižná informace o uskutečněné události.</text:span></text:p>
      <text:p text:style-name="P24"/>
      <text:p text:style-name="P9">4. Podtrhni vzkaz.</text:p>
      <text:p text:style-name="P22">a) Až se vrátíš, umyj nádobí.</text:p>
      <text:p text:style-name="P8">b) Proč mi nebereš mobil?</text:p>
      <text:p text:style-name="P8">c) Daruji jezevčíka.</text:p>
      <text:p text:style-name="P24"/>
      <text:p text:style-name="P9">5. Podtrhni reklamní slogan.</text:p>
      <text:p text:style-name="P8">a) Vyměním byt 2 + 1 v centru Prahy za větší na okraji.</text:p>
      <text:p text:style-name="P22">b) Kdo zakoupí, neprohloupí!</text:p>
      <text:p text:style-name="P15"><text:span text:style-name="T4">c) Jak se do lesa volá</text:span><text:span text:style-name="T4">…</text:span></text:p>
      <text:p text:style-name="P24"/>
      <text:p text:style-name="P17"><text:span text:style-name="T3">6. Uvedený text je</text:span><text:span text:style-name="T3">:</text:span></text:p>
      <text:p text:style-name="P17"><text:span text:style-name="T4">a) přihláška,<text:tab/>V</text:span><text:span text:style-name="T5">e volné chvíli rád</text:span></text:p>
      <text:p text:style-name="P17"><text:span text:style-name="T8">b) dotazník, </text:span><text:span text:style-name="T2"><text:tab/></text:span><text:span text:style-name="T6">- kreslíš nebo čteš,</text:span></text:p>
      <text:p text:style-name="P17"><text:span text:style-name="T4">c) test.<text:tab/></text:span><text:span text:style-name="T5">- sleduješ televizi nebo hraješ počítačové hry,</text:span></text:p>
      <text:p text:style-name="P10"><text:tab/>- sportuješ nebo si hraješ s kamarády.</text:p>
      <text:p text:style-name="P3"/>
      <text:p text:style-name="P18"><text:soft-page-break/><text:span text:style-name="T1">7. Uvedený text je:<text:tab/></text:span><text:span text:style-name="T6">V pondělí 28. 6. 2010 v 10 hodin zahrají a zazpívají žáci</text:span></text:p>
      <text:p text:style-name="P12"><text:span text:style-name="T8">a) oznámení,</text:span><text:span text:style-name="T2"><text:tab/></text:span><text:span text:style-name="T6">5. ročníku ZŠ v Neborech muzikál Zdeňka Svěráka</text:span></text:p>
      <text:p text:style-name="P12"><text:span text:style-name="T2">b) inzerát,<text:tab/></text:span><text:span text:style-name="T6">a Jaroslava Uhlíře s názvem Budulínek. </text:span></text:p>
      <text:p text:style-name="P7">c) zpráva. <text:tab/></text:p>
      <text:p text:style-name="P26"/>
      <text:p text:style-name="P11"><text:span text:style-name="T1">8. Ukázka uvedená v první otázce je určena:</text:span></text:p>
      <text:p text:style-name="P21">a) široké veřejnosti,</text:p>
      <text:p text:style-name="P6">b) jedné osobě,</text:p>
      <text:p text:style-name="P6">c) maximálně deseti lidem.</text:p>
      <text:p text:style-name="P26"/>
      <text:p text:style-name="P13"><text:span text:style-name="T1">9. Tento tiskopis je:<text:tab/></text:span><text:span text:style-name="T6">Jméno: </text:span><text:span text:style-name="T2">______________</text:span><text:span text:style-name="T6">Příjmení:</text:span><text:span text:style-name="T2">____________</text:span></text:p>
      <text:p text:style-name="P13"><text:span text:style-name="T8">a) přihláška,</text:span><text:span text:style-name="T2"><text:tab/></text:span><text:span text:style-name="T6">Adresa: </text:span><text:span text:style-name="T2">_________________________________</text:span></text:p>
      <text:p text:style-name="P13"><text:span text:style-name="T2">b) dotazník,<text:tab/></text:span><text:span text:style-name="T6">Závazně se přihlašuji do</text:span><text:span text:style-name="T2"> </text:span><text:span text:style-name="T6">kroužku: (podtrhněte)</text:span></text:p>
      <text:p text:style-name="P13"><text:span text:style-name="T2">c) objednávka.<text:tab/></text:span><text:span text:style-name="T6">keramiky <text:tab/>aerobiku pro děti <text:tab/>angličtiny</text:span></text:p>
      <text:p text:style-name="P14"><text:span text:style-name="T6"><text:tab/>Podpis: ______________________________<text:tab/></text:span></text:p>
      <text:p text:style-name="P11"><text:span text:style-name="T1">10. Ukázka uvedená ve třetí otázce je určena:</text:span></text:p>
      <text:p text:style-name="P6">a) maximálně deseti lidem,</text:p>
      <text:p text:style-name="P21">b) jedné osobě,</text:p>
      <text:p text:style-name="P6">c) široké veřejnosti.</text:p>
      <text:p text:style-name="P26"/>
      <text:p text:style-name="P27"><text:span text:style-name="T1">11. Informuje o události, která proběhla. Může být v heslech, ale musí obsahovat údaje o tom, co, kdy a kde se stalo. Je to:</text:span></text:p>
      <text:p text:style-name="P21">a) zpráva,</text:p>
      <text:p text:style-name="P6">b) oznámení,</text:p>
      <text:p text:style-name="P6">c) inzerát.</text:p>
      <text:p text:style-name="P11"/>
      <text:p text:style-name="P27"><text:span text:style-name="T1">12. Obsahuje oslovení, vlastní sdělení, pozdrav s podpisem, místo a datum. Může být osobní i neosobní (úřední, obchodní). Je to:</text:span></text:p>
      <text:p text:style-name="P6">a) referát,</text:p>
      <text:p text:style-name="P21">b) dopis,</text:p>
      <text:p text:style-name="P6">c) vzkaz.</text:p>
      <text:p text:style-name="P28"><text:span text:style-name="T3">Zkontroluj si sám/</text:span><text:span text:style-name="T3">sama. Za každou správnou odpověď si připočítej 1 bod.</text:span></text:p>
      <text:p text:style-name="P29">V testu jsem získal/a _______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ymboly_20_pro_20__3f_íslování" style:display-name="Symboly pro ?íslování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language="en" fo:country="US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<text:line-break/>Provozováno Výzkumným ústavem pedagogickým v Praze</text:span><text:span text:style-name="MT1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unikační žánry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07T13:55:00</meta:creation-date>
    <dc:creator>K</dc:creator>
    <dc:date>2010-09-07T13:58:00</dc:date>
    <meta:editing-cycles>4</meta:editing-cycles>
    <meta:editing-duration>PT00H05M00S</meta:editing-duration>
    <meta:document-statistic meta:table-count="0" meta:image-count="0" meta:object-count="0" meta:page-count="4" meta:paragraph-count="107" meta:word-count="676" meta:character-count="4367"/>
    <meta:generator>OpenOffice.org/3.2$Win32 OpenOffice.org_project/320m19$Build-9505</meta:generator>
  </office:meta>
</office:document-meta>
</file>