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8.493cm"/>
        </style:tab-stops>
      </style:paragraph-properties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6.879cm"/>
        </style:tab-stops>
      </style:paragraph-properties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6.879cm"/>
          <style:tab-stop style:position="11.95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  <style:tab-stop style:position="6.879cm"/>
          <style:tab-stop style:position="10.16cm"/>
          <style:tab-stop style:position="14.605cm"/>
        </style:tab-stops>
      </style:paragraph-properties>
    </style:style>
    <style:style style:name="P6" style:family="paragraph" style:parent-style-name="Standard">
      <style:paragraph-properties style:line-height-at-least="0.176cm">
        <style:tab-stops>
          <style:tab-stop style:position="8.493cm"/>
        </style:tab-stops>
      </style:paragraph-properties>
    </style:style>
    <style:style style:name="P7" style:family="paragraph" style:parent-style-name="Standard">
      <style:paragraph-properties style:line-height-at-least="0.176cm"/>
      <style:text-properties fo:font-size="14pt" style:font-size-asian="14pt"/>
    </style:style>
    <style:style style:name="P8" style:family="paragraph" style:parent-style-name="Standard">
      <style:paragraph-properties style:line-height-at-least="0.176cm">
        <style:tab-stops>
          <style:tab-stop style:position="0.609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line-height-at-least="0.176cm">
        <style:tab-stops>
          <style:tab-stop style:position="6.985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6.879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  <style:tab-stop style:position="6.879cm"/>
          <style:tab-stop style:position="10.16cm"/>
          <style:tab-stop style:position="14.605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  <style:tab-stop style:position="6.879cm"/>
          <style:tab-stop style:position="10.16cm"/>
          <style:tab-stop style:position="14.605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style:line-height-at-least="0.176cm">
        <style:tab-stops>
          <style:tab-stop style:position="8.493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6.879cm"/>
        </style:tab-stops>
      </style:paragraph-properties>
      <style:text-properties fo:font-size="14pt" fo:font-style="italic" style:font-size-asian="14pt" style:font-style-asian="italic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6.879cm"/>
          <style:tab-stop style:position="10.16cm"/>
          <style:tab-stop style:position="14.87cm"/>
        </style:tab-stops>
      </style:paragraph-properties>
      <style:text-properties fo:font-size="14pt" fo:font-style="italic" style:font-size-asian="14pt" style:font-style-asian="italic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6.879cm"/>
          <style:tab-stop style:position="10.16cm"/>
          <style:tab-stop style:position="14.605cm"/>
        </style:tab-stops>
      </style:paragraph-properties>
      <style:text-properties fo:font-size="14pt" fo:font-style="italic" style:font-size-asian="14pt" style:font-style-asian="italic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  <style:tab-stop style:position="6.879cm"/>
          <style:tab-stop style:position="10.16cm"/>
          <style:tab-stop style:position="14.605cm"/>
        </style:tab-stops>
      </style:paragraph-properties>
      <style:text-properties fo:font-size="14pt" fo:font-style="italic" style:font-size-asian="14pt" style:font-style-asian="italic"/>
    </style:style>
    <style:style style:name="P18" style:family="paragraph" style:parent-style-name="Standard">
      <style:paragraph-properties style:line-height-at-least="0.176cm">
        <style:tab-stops>
          <style:tab-stop style:position="8.493cm"/>
        </style:tab-stops>
      </style:paragraph-properties>
      <style:text-properties fo:font-size="14pt" fo:font-style="italic" style:font-size-asian="14pt" style:font-style-asian="italic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  <style:tab-stop style:position="6.879cm"/>
          <style:tab-stop style:position="10.16cm"/>
          <style:tab-stop style:position="14.605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6.879cm"/>
        </style:tab-stops>
      </style:paragraph-properties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  <style:tab-stop style:position="6.879cm"/>
          <style:tab-stop style:position="10.16cm"/>
          <style:tab-stop style:position="14.605cm"/>
        </style:tab-stops>
      </style:paragraph-properties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>
        <style:tab-stops>
          <style:tab-stop style:position="8.493cm"/>
        </style:tab-stops>
      </style:paragraph-properties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493cm"/>
        </style:tab-stops>
      </style:paragraph-properties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  <style:tab-stop style:position="6.879cm"/>
          <style:tab-stop style:position="10.16cm"/>
          <style:tab-stop style:position="14.605cm"/>
        </style:tab-stops>
      </style:paragraph-properties>
      <style:text-properties fo:font-size="8pt" fo:font-style="italic" style:font-size-asian="8pt" style:font-style-asian="italic"/>
    </style:style>
    <style:style style:name="P25" style:family="paragraph" style:parent-style-name="Standard">
      <style:paragraph-properties style:line-height-at-least="0.176cm" fo:text-align="center" style:justify-single-word="false">
        <style:tab-stops>
          <style:tab-stop style:position="8.493cm"/>
        </style:tab-stops>
      </style:paragraph-properties>
      <style:text-properties fo:font-size="8pt" fo:font-style="italic" style:font-size-asian="8pt" style:font-style-asian="italic"/>
    </style:style>
    <style:style style:name="P26" style:family="paragraph" style:parent-style-name="Standard">
      <style:paragraph-properties style:line-height-at-least="0.176cm">
        <style:tab-stops>
          <style:tab-stop style:position="8.493cm"/>
        </style:tab-stops>
      </style:paragraph-properties>
      <style:text-properties fo:font-size="8pt" fo:font-style="italic" style:font-size-asian="8pt" style:font-style-asian="italic"/>
    </style:style>
    <style:style style:name="P27" style:family="paragraph" style:parent-style-name="Standard">
      <style:paragraph-properties>
        <style:tab-stops>
          <style:tab-stop style:position="8.493cm"/>
        </style:tab-stops>
      </style:paragraph-properties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6.879cm"/>
        </style:tab-stops>
      </style:paragraph-properties>
      <style:text-properties fo:color="#ff0000" fo:font-size="14pt" fo:font-style="italic" style:font-size-asian="14pt" style:font-style-asian="italic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  <style:tab-stop style:position="6.879cm"/>
          <style:tab-stop style:position="10.16cm"/>
          <style:tab-stop style:position="14.605cm"/>
        </style:tab-stops>
      </style:paragraph-properties>
      <style:text-properties fo:color="#ff0000" fo:font-size="14pt" fo:font-style="italic" style:font-size-asian="14pt" style:font-style-asian="italic"/>
    </style:style>
    <style:style style:name="P30" style:family="paragraph" style:parent-style-name="Standard">
      <style:paragraph-properties style:line-height-at-least="0.176cm">
        <style:tab-stops>
          <style:tab-stop style:position="8.493cm"/>
        </style:tab-stops>
      </style:paragraph-properties>
      <style:text-properties fo:color="#ff0000" fo:font-size="14pt" fo:font-style="italic" style:font-size-asian="14pt" style:font-style-asian="italic"/>
    </style:style>
    <style:style style:name="P31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32" style:family="paragraph" style:parent-style-name="Standard" style:master-page-name="Standard">
      <style:paragraph-properties fo:margin-top="0cm" fo:margin-bottom="0.212cm" style:line-height-at-least="0.176cm" fo:text-align="center" style:justify-single-word="false" style:page-number="auto"/>
    </style:style>
    <style:style style:name="P33" style:family="paragraph" style:parent-style-name="Standard">
      <style:paragraph-properties fo:margin-left="0.55cm" fo:margin-right="0cm" style:line-height-at-least="0.176cm" fo:text-align="justify" style:justify-single-word="false" fo:text-indent="-0.55cm" style:auto-text-indent="false">
        <style:tab-stops>
          <style:tab-stop style:position="0.556cm"/>
          <style:tab-stop style:position="6.879cm"/>
          <style:tab-stop style:position="10.16cm"/>
          <style:tab-stop style:position="14.605cm"/>
        </style:tab-stops>
      </style:paragraph-properties>
    </style:style>
    <style:style style:name="P34" style:family="paragraph" style:parent-style-name="Standard">
      <style:paragraph-properties fo:margin-left="0.55cm" fo:margin-right="0cm" style:line-height-at-least="0.176cm" fo:text-align="justify" style:justify-single-word="false" fo:text-indent="-0.55cm" style:auto-text-indent="false">
        <style:tab-stops>
          <style:tab-stop style:position="0.556cm"/>
          <style:tab-stop style:position="6.879cm"/>
          <style:tab-stop style:position="10.16cm"/>
          <style:tab-stop style:position="14.605cm"/>
        </style:tab-stops>
      </style:paragraph-properties>
    </style:style>
    <style:style style:name="P35" style:family="paragraph" style:parent-style-name="Standard">
      <style:paragraph-properties fo:text-align="center" style:justify-single-word="false" fo:break-before="page">
        <style:tab-stops>
          <style:tab-stop style:position="8.493cm"/>
        </style:tab-stops>
      </style:paragraph-properties>
      <style:text-properties fo:font-size="5pt" fo:font-style="italic" fo:font-weight="bold" style:font-size-asian="5pt" style:font-style-asian="italic" style:font-weight-asian="bold" style:font-size-complex="5pt"/>
    </style:style>
    <style:style style:name="P3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56cm"/>
          <style:tab-stop style:position="6.879cm"/>
          <style:tab-stop style:position="10.16cm"/>
          <style:tab-stop style:position="14.60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4pt" fo:language="en" fo:country="US" fo:font-weight="bold" style:font-size-asian="14pt" style:font-weight-asian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fo:language="en" fo:country="US" fo:font-style="italic" style:font-size-asian="14pt" style:font-style-asian="italic"/>
    </style:style>
    <style:style style:name="T7" style:family="text">
      <style:text-properties fo:font-size="14pt" fo:language="zxx" fo:country="none" style:font-size-asian="14pt"/>
    </style:style>
    <style:style style:name="T8" style:family="text">
      <style:text-properties fo:language="en" fo:country="US"/>
    </style:style>
    <style:style style:name="T9" style:family="text">
      <style:text-properties fo:color="#ff0000" fo:font-size="14pt" fo:font-style="italic" style:font-size-asian="14pt" style:font-style-asian="italic"/>
    </style:style>
    <style:style style:name="T10" style:family="text">
      <style:text-properties fo:color="#ff0000" fo:font-size="14pt" fo:language="en" fo:country="US" fo:font-style="italic" style:font-size-asian="14pt" style:font-style-asian="italic"/>
    </style:style>
    <style:style style:name="T11" style:family="text">
      <style:text-properties fo:color="#ff0000" fo:font-size="14pt" fo:language="en" fo:country="US" style:font-size-asian="14pt"/>
    </style:style>
    <style:style style:name="T12" style:family="text">
      <style:text-properties fo:color="#ff0000" fo:font-size="14pt" style:font-size-asian="14pt"/>
    </style:style>
    <style:style style:name="T13" style:family="text">
      <style:text-properties style:font-name="Calibri" fo:font-size="11pt" fo:font-style="italic" style:font-size-asian="11pt" style:font-style-asian="italic" style:font-size-complex="11pt"/>
    </style:style>
    <style:style style:name="T14" style:family="text">
      <style:text-properties style:font-name="Calibri" fo:font-size="11pt" fo:language="en" fo:country="US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Komunikační žánry – test A</text:span></text:p>
      <text:p text:style-name="P7">Jméno: _____________________________________________________________</text:p>
      <text:p text:style-name="P8"/>
      <text:p text:style-name="P8">Správné odpovědi zakroužkuj. </text:p>
      <text:p text:style-name="P9"/>
      <text:p text:style-name="P3"><text:span text:style-name="T1">1. Uvedený text je:</text:span><text:span text:style-name="T2"><text:tab/></text:span><text:span text:style-name="T3">Ve středu 8. 1. 2010 navštívili žáci 1. ročníku ZŠ</text:span></text:p>
      <text:p text:style-name="P3"><text:span text:style-name="T2">a) oznámení,<text:tab/></text:span><text:span text:style-name="T3">v Neborech místní knihovnu, kde byli</text:span><text:span text:style-name="T2"> </text:span><text:span text:style-name="T3">pasováni</text:span><text:span text:style-name="T2"><text:tab/></text:span></text:p>
      <text:p text:style-name="P3"><text:span text:style-name="T2">b) inzerát,<text:tab/></text:span><text:span text:style-name="T3">na čtenáře. Nechyběly </text:span><text:span text:style-name="T2">s</text:span><text:span text:style-name="T3">outěže, hry a předčítání.</text:span></text:p>
      <text:p text:style-name="P3"><text:span text:style-name="T2">c) zpráva. <text:tab/></text:span><text:span text:style-name="T3">Malí čtenáři si odnesli domů malou pozornost.</text:span></text:p>
      <text:p text:style-name="P14"/>
      <text:p text:style-name="P3"><text:span text:style-name="T1">2. Ukázka uvedená v první otázce je určena:</text:span></text:p>
      <text:p text:style-name="P20"/>
      <text:p text:style-name="P3"><text:span text:style-name="T2">a) široké veřejnosti,</text:span></text:p>
      <text:p text:style-name="P3"><text:span text:style-name="T2">b) jedné osobě,</text:span></text:p>
      <text:p text:style-name="P10">c) maximálně deseti lidem.</text:p>
      <text:p text:style-name="P20"/>
      <text:p text:style-name="P4"><text:span text:style-name="T1">3. Tento tiskopis je:<text:tab/></text:span><text:span text:style-name="T3">Jméno: </text:span><text:span text:style-name="T2">______________<text:tab/></text:span><text:span text:style-name="T3">Příjmení: <text:s/></text:span><text:span text:style-name="T2">_________</text:span></text:p>
      <text:p text:style-name="P3"><text:span text:style-name="T2">a) dotazník,<text:tab/></text:span><text:span text:style-name="T3">Narozen(a): </text:span><text:span text:style-name="T2">______________________________</text:span></text:p>
      <text:p text:style-name="P3"><text:span text:style-name="T2">b) přihláška,<text:tab/></text:span><text:span text:style-name="T3">Adresa: </text:span><text:span text:style-name="T2">_________________________________</text:span></text:p>
      <text:p text:style-name="P3"><text:span text:style-name="T2">c) objednávka.<text:tab/></text:span><text:span text:style-name="T3">Závazně se přihlašuji do</text:span><text:span text:style-name="T2"> </text:span><text:span text:style-name="T3">kroužku: (podtrhněte)</text:span></text:p>
      <text:p text:style-name="P15"><text:tab/>keramiky<text:tab/>aerobiku pro děti<text:tab/>angličtiny</text:p>
      <text:p text:style-name="P16"><text:tab/>Podpis: _________________________________</text:p>
      <text:p text:style-name="P20"/>
      <text:p text:style-name="P3"><text:span text:style-name="T1">4. Ukázka uvedená ve třetí otázce je určena:</text:span></text:p>
      <text:p text:style-name="P20"/>
      <text:p text:style-name="P10">a) široké veřejnosti,</text:p>
      <text:p text:style-name="P3"><text:span text:style-name="T2">b) jedné osobě,</text:span></text:p>
      <text:p text:style-name="P10">c) maximálně deseti lidem.</text:p>
      <text:p text:style-name="P19"/>
      <text:p text:style-name="P33"><text:span text:style-name="T1">5. Informuje o události, která proběhne. Může být v heslech, ale musí obsahovat údaje o tom, co, kdy a kde se stane. Je to:</text:span></text:p>
      <text:p text:style-name="P11"/>
      <text:p text:style-name="P11">a) zpráva,</text:p>
      <text:p text:style-name="P11">b) oznámení,</text:p>
      <text:p text:style-name="P11">c) inzerát.</text:p>
      <text:p text:style-name="P11"/>
      <text:p text:style-name="P33"><text:span text:style-name="T1">6. Obsahuje oslovení, vlastní sdělení, pozdrav s podpisem, místo a datum. Může být osobní i neosobní (úřední, obchodní). Je to:</text:span></text:p>
      <text:p text:style-name="P11">a) referát,</text:p>
      <text:p text:style-name="P11">b) dopis,</text:p>
      <text:p text:style-name="P11">c) vzkaz.</text:p>
      <text:p text:style-name="P21"><text:soft-page-break/></text:p>
      <text:p text:style-name="P33"><text:span text:style-name="T1">7. Krátká informace v novinách, kterou čtenářům dáváme na vědomí, <text:line-break/>co kupujeme, prodáváme, vyměňujeme nebo sháníme, je:</text:span></text:p>
      <text:p text:style-name="P11"/>
      <text:p text:style-name="P11">a) zpráva,</text:p>
      <text:p text:style-name="P5"><text:span text:style-name="T2">b) vzkaz,</text:span></text:p>
      <text:p text:style-name="P11">c) inzerát.</text:p>
      <text:p text:style-name="P11"/>
      <text:p text:style-name="P5"><text:span text:style-name="T1">8. Podtrhni žánry, které bývají otištěny v novinách.</text:span></text:p>
      <text:p text:style-name="P11"/>
      <text:p text:style-name="P5"><text:span text:style-name="T2"><text:tab/>Zpráva, oznámení, inzerát, vzkaz, dotazník, přihláška, objednávka, osobní dopis.</text:span></text:p>
      <text:p text:style-name="P24"/>
      <text:p text:style-name="P25"/>
      <text:p text:style-name="P6"><text:span text:style-name="T1">9</text:span><text:span text:style-name="T1">. Zpráva je:</text:span></text:p>
      <text:p text:style-name="P13"/>
      <text:p text:style-name="P6"><text:span text:style-name="T2">a) stručná</text:span><text:span text:style-name="T2"> výstižná informace o uskutečněné události,</text:span></text:p>
      <text:p text:style-name="P6"><text:span text:style-name="T2">b) stručná</text:span><text:span text:style-name="T2"> výstižná informace o chystané události,</text:span></text:p>
      <text:p text:style-name="P13">c) obsáhlá informace o události, která se konala nebo se bude konat.</text:p>
      <text:p text:style-name="P13"/>
      <text:p text:style-name="P6"><text:span text:style-name="T1">10</text:span><text:span text:style-name="T1">. Podtrhni vzkaz.</text:span></text:p>
      <text:p text:style-name="P13"/>
      <text:p text:style-name="P6"><text:span text:style-name="T2">a) Až se vrátíš, zavolej mi prosím.</text:span></text:p>
      <text:p text:style-name="P13">b) Proč mi nebereš mobil?</text:p>
      <text:p text:style-name="P13">c) Vyměním známky s motivy zvířat za známky s politiky.</text:p>
      <text:p text:style-name="P13"/>
      <text:p text:style-name="P6"><text:span text:style-name="T1">11</text:span><text:span text:style-name="T1">. Podtrhni reklamní slogan.</text:span></text:p>
      <text:p text:style-name="P13"/>
      <text:p text:style-name="P13">a) Daruji sbírku motýlů.</text:p>
      <text:p text:style-name="P6"><text:span text:style-name="T2">b) Kupujte, lidičky, námi vyrobené věcičky!</text:span></text:p>
      <text:p text:style-name="P6"><text:span text:style-name="T2">c) Kdo jinému jámu kopá</text:span><text:span text:style-name="T2">…</text:span></text:p>
      <text:p text:style-name="P13"/>
      <text:p text:style-name="P6"><text:span text:style-name="T1">12</text:span><text:span text:style-name="T1">. Uvedený text je:</text:span></text:p>
      <text:p text:style-name="P13"/>
      <text:p text:style-name="P6"><text:span text:style-name="T2">a) přihláška,<text:tab/></text:span><text:span text:style-name="T3">Tvým oblíbeným sportem je</text:span></text:p>
      <text:p text:style-name="P6"><text:span text:style-name="T2">b) dotazník,</text:span><text:span text:style-name="T3"><text:tab/>- hokej nebo fotbal</text:span></text:p>
      <text:p text:style-name="P6"><text:span text:style-name="T2">c) test</text:span><text:span text:style-name="T2">.</text:span><text:span text:style-name="T3"><text:tab/>- gymnastika nebo aerobik</text:span></text:p>
      <text:p text:style-name="P18"><text:tab/>- lehká atletika</text:p>
      <text:p text:style-name="P18"><text:tab/></text:p>
      <text:p text:style-name="P22"/>
      <text:p text:style-name="P27"><text:span text:style-name="T1">Zkontroluj si sám/sama. Za každou správnou odpověď si připočítej 1 bod.</text:span></text:p>
      <text:p text:style-name="P22"/>
      <text:p text:style-name="P23">V testu jsem získal/a _______ bodů.</text:p>
      <text:p text:style-name="P35"/>
      <text:p text:style-name="P31"><text:span text:style-name="T1">Komunikační žánry – test A – řešení</text:span></text:p>
      <text:p text:style-name="P1"><text:span text:style-name="T2">Jméno: __</text:span><text:span text:style-name="T2">___________________________________________________________</text:span></text:p>
      <text:p text:style-name="P8"/>
      <text:p text:style-name="P8">Správné odpovědi zakroužkuj. </text:p>
      <text:p text:style-name="P9"/>
      <text:p text:style-name="P3"><text:span text:style-name="T1">1. Uvedený text je:</text:span><text:span text:style-name="T2"><text:tab/></text:span><text:span text:style-name="T3">Ve středu 8. 1. 2010 navštívili žáci 1. ročníku ZŠ</text:span></text:p>
      <text:p text:style-name="P3"><text:span text:style-name="T9">a) oznámení,</text:span><text:span text:style-name="T2"><text:tab/></text:span><text:span text:style-name="T3">v Neborech místní knihovnu, kde byli</text:span><text:span text:style-name="T2"> </text:span><text:span text:style-name="T3">pasováni</text:span><text:span text:style-name="T2"><text:tab/></text:span></text:p>
      <text:p text:style-name="P3"><text:span text:style-name="T2">b) inzerát,<text:tab/></text:span><text:span text:style-name="T3">na čtenáře. Nechyběly </text:span><text:span text:style-name="T2">s</text:span><text:span text:style-name="T3">outěže, hry a předčítání.</text:span></text:p>
      <text:p text:style-name="P3"><text:span text:style-name="T2">c) zpráva. <text:tab/></text:span><text:span text:style-name="T3">Malí čtenáři si odnesli domů malou pozornost.</text:span></text:p>
      <text:p text:style-name="P14"/>
      <text:p text:style-name="P3"><text:span text:style-name="T1">2. Ukázka uvedená v první otázce je určena:</text:span></text:p>
      <text:p text:style-name="P20"/>
      <text:p text:style-name="P28">a) široké veřejnosti,</text:p>
      <text:p text:style-name="P3"><text:span text:style-name="T2">b) jedné osobě,</text:span></text:p>
      <text:p text:style-name="P10">c) maximálně deseti lidem.</text:p>
      <text:p text:style-name="P20"/>
      <text:p text:style-name="P4"><text:span text:style-name="T1">3. Tento tiskopis je:<text:tab/></text:span><text:span text:style-name="T3">Jméno: </text:span><text:span text:style-name="T2">______________<text:tab/></text:span><text:span text:style-name="T3">Příjmení: <text:s/></text:span><text:span text:style-name="T2">_________</text:span></text:p>
      <text:p text:style-name="P3"><text:span text:style-name="T2">a) dotazník,<text:tab/></text:span><text:span text:style-name="T3">Narozen(a): </text:span><text:span text:style-name="T2">______________________________</text:span></text:p>
      <text:p text:style-name="P3"><text:span text:style-name="T9">b) přihláška,</text:span><text:span text:style-name="T2"><text:tab/></text:span><text:span text:style-name="T3">Adresa: <text:s/></text:span><text:span text:style-name="T2">_________________________________</text:span></text:p>
      <text:p text:style-name="P3"><text:span text:style-name="T2">c) objednávka.<text:tab/></text:span><text:span text:style-name="T3">Závazně se přihlašuji do</text:span><text:span text:style-name="T2"> </text:span><text:span text:style-name="T3">kroužku: (podtrhněte)</text:span></text:p>
      <text:p text:style-name="P15"><text:tab/>keramiky<text:tab/>aerobiku pro děti<text:tab/>angličtiny</text:p>
      <text:p text:style-name="P16"><text:tab/>Podpis: _________________________________</text:p>
      <text:p text:style-name="P20"/>
      <text:p text:style-name="P3"><text:span text:style-name="T1">4. Ukázka uvedená ve třetí otázce je určena:</text:span></text:p>
      <text:p text:style-name="P20"/>
      <text:p text:style-name="P10">a) široké veřejnosti,</text:p>
      <text:p text:style-name="P28">b) jedné osobě,</text:p>
      <text:p text:style-name="P10">c) maximálně deseti lidem.</text:p>
      <text:p text:style-name="P19"/>
      <text:p text:style-name="P33"><text:span text:style-name="T1">5. Informuje o události, která proběhne. Může být v heslech, ale musí obsahovat údaje o tom, co, kdy a kde se stane. Je to:</text:span></text:p>
      <text:p text:style-name="P11"/>
      <text:p text:style-name="P5"><text:span text:style-name="T2">a) zpráva,</text:span></text:p>
      <text:p text:style-name="P29">b) oznámení,</text:p>
      <text:p text:style-name="P11">c) inzerát.</text:p>
      <text:p text:style-name="P11"/>
      <text:p text:style-name="P36"><text:span text:style-name="T1">6. Obsahuje oslovení, vlastní sdělení, pozdrav s podpisem, místo a datum. Může být osobní i neosobní (úřední, obchodní). Je to:</text:span></text:p>
      <text:p text:style-name="P11">a) referát,</text:p>
      <text:p text:style-name="P29">b) dopis,</text:p>
      <text:p text:style-name="P11">c) vzkaz.</text:p>
      <text:p text:style-name="P33"><text:soft-page-break/><text:span text:style-name="T1">7. Krátká informace v novinách, kterou čtenářům dáváme na vědomí, <text:line-break/>co kupujeme, prodáváme, vyměňujeme nebo sháníme, je:</text:span></text:p>
      <text:p text:style-name="P11"/>
      <text:p text:style-name="P11">a) zpráva,</text:p>
      <text:p text:style-name="P5"><text:span text:style-name="T2">b) vzkaz,</text:span></text:p>
      <text:p text:style-name="P29">c) inzerát.</text:p>
      <text:p text:style-name="P17"/>
      <text:p text:style-name="P5"><text:span text:style-name="T1">8. Podtrhni žánry, které bývají otištěny v novinách.</text:span></text:p>
      <text:p text:style-name="P11"/>
      <text:p text:style-name="P5"><text:span text:style-name="T2"><text:tab/></text:span><text:span text:style-name="T9">Zpráva</text:span><text:span text:style-name="T2">,</text:span><text:span text:style-name="T3"> </text:span><text:span text:style-name="T9">oznámení</text:span><text:span text:style-name="T2">,</text:span><text:span text:style-name="T3"> </text:span><text:span text:style-name="T9">inzerát</text:span><text:span text:style-name="T2">, vzkaz, dotazník, přihláška, </text:span><text:span text:style-name="T9">objednávka</text:span><text:span text:style-name="T2">, osobní dopis.</text:span></text:p>
      <text:p text:style-name="P24"/>
      <text:p text:style-name="P25"/>
      <text:p text:style-name="P6"><text:span text:style-name="T1">9</text:span><text:span text:style-name="T1">. Zpráva je:</text:span></text:p>
      <text:p text:style-name="P13"/>
      <text:p text:style-name="P6"><text:span text:style-name="T9">a) stručná</text:span><text:span text:style-name="T9"> výstižná informace o uskutečněné</text:span><text:span text:style-name="T12"> </text:span><text:span text:style-name="T9">události,</text:span></text:p>
      <text:p text:style-name="P6"><text:span text:style-name="T2">b) stručná</text:span><text:span text:style-name="T2"> výstižná informace o chystané události,</text:span></text:p>
      <text:p text:style-name="P13">c) obsáhlá informace o události, která se konala nebo se bude konat.</text:p>
      <text:p text:style-name="P13"/>
      <text:p text:style-name="P6"><text:span text:style-name="T1">10</text:span><text:span text:style-name="T1">. Podtrhni vzkaz.</text:span></text:p>
      <text:p text:style-name="P13"/>
      <text:p text:style-name="P30">a) Až se vrátíš, zavolej mi prosím.</text:p>
      <text:p text:style-name="P13">b) Proč mi nebereš mobil?</text:p>
      <text:p text:style-name="P13">c) Vyměním známky s motivy zvířat za známky s politiky.</text:p>
      <text:p text:style-name="P13"/>
      <text:p text:style-name="P6"><text:span text:style-name="T1">11</text:span><text:span text:style-name="T1">. Podtrhni reklamní slogan.</text:span></text:p>
      <text:p text:style-name="P13"/>
      <text:p text:style-name="P13">a) Daruji sbírku motýlů.</text:p>
      <text:p text:style-name="P6"><text:span text:style-name="T9">b) Kupujte</text:span><text:span text:style-name="T9">, lidičky, námi vyrobené věcičky!</text:span></text:p>
      <text:p text:style-name="P6"><text:span text:style-name="T2">c) Kdo jinému jámu kopá</text:span><text:span text:style-name="T2">…</text:span></text:p>
      <text:p text:style-name="P13"/>
      <text:p text:style-name="P6"><text:span text:style-name="T1">12</text:span><text:span text:style-name="T1">. Uvedený text je:</text:span></text:p>
      <text:p text:style-name="P13"/>
      <text:p text:style-name="P6"><text:span text:style-name="T2">a) přihláška,<text:tab/></text:span><text:span text:style-name="T3">Tvým oblíbeným sportem je</text:span></text:p>
      <text:p text:style-name="P6"><text:span text:style-name="T9">b) dotazník,</text:span><text:span text:style-name="T3"><text:tab/>- hokej nebo fotbal</text:span></text:p>
      <text:p text:style-name="P6"><text:span text:style-name="T2">c) test</text:span><text:span text:style-name="T2">.</text:span><text:span text:style-name="T3"><text:tab/>- gymnastika nebo aerobik</text:span></text:p>
      <text:p text:style-name="P18"><text:tab/>- lehká atletika</text:p>
      <text:p text:style-name="P18"><text:tab/></text:p>
      <text:p text:style-name="P22"/>
      <text:p text:style-name="P27"><text:span text:style-name="T1">Zkontroluj si sám/sama. Za každou správnou odpověď si připočítej 1 bod.</text:span></text:p>
      <text:p text:style-name="P22"/>
      <text:p text:style-name="P23">V testu jsem získal/a _______ bodů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ymboly_20_pro_20__3f_íslování" style:display-name="Symboly pro ?íslování" style:family="text"/>
    <style:style style:name="Bullet_20_Symbols" style:display-name="Bullet Symbols" style:family="text">
      <style:text-properties style:font-name="OpenSymbol"/>
    </style:style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Zápatí_20_Char" style:display-name="Zápatí Char" style:family="text" style:parent-style-name="Standardní_20_písmo_20_odstavce">
      <style:text-properties fo:font-size="12pt" style:letter-kerning="true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8.493cm"/>
        </style:tab-stops>
      </style:paragraph-properties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<text:line-break/>Provozováno Výzkumným ústavem pedagogickým v Praze</text:span><text:span text:style-name="MT1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munikační žánry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07T09:27:00</meta:creation-date>
    <dc:date>2010-10-18T10:39:02.85</dc:date>
    <meta:editing-cycles>7</meta:editing-cycles>
    <meta:editing-duration>PT00H10M00S</meta:editing-duration>
    <meta:generator>OpenOffice.org/3.2$Win32 OpenOffice.org_project/320m19$Build-9505</meta:generator>
    <meta:document-statistic meta:table-count="0" meta:image-count="0" meta:object-count="0" meta:page-count="4" meta:paragraph-count="111" meta:word-count="680" meta:character-count="4518"/>
  </office:meta>
</office:document-meta>
</file>