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/>
      <style:text-properties fo:font-style="italic" fo:font-weight="bold"/>
    </style:style>
    <style:style style:name="P2" style:family="paragraph" style:parent-style-name="Text_20_body">
      <style:paragraph-properties fo:margin-left="0.635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2.54cm" fo:margin-right="0cm" fo:text-indent="-1.905cm" style:auto-text-indent="false"/>
    </style:style>
    <style:style style:name="P5" style:family="paragraph" style:parent-style-name="Text_20_body">
      <style:paragraph-properties fo:margin-left="1.27cm" fo:margin-right="0cm" fo:text-indent="-0.635cm" style:auto-text-indent="false"/>
    </style:style>
    <style:style style:name="P6" style:family="paragraph" style:parent-style-name="Text_20_body">
      <style:paragraph-properties fo:margin-left="0.635cm" fo:margin-right="0cm" fo:text-indent="0.635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fo:font-weight="bold"/>
    </style:style>
    <style:style style:name="P8" style:family="paragraph" style:parent-style-name="Text_20_body" style:list-style-name="L1">
      <style:paragraph-properties fo:margin-top="0cm" fo:margin-bottom="0.212cm"/>
    </style:style>
    <style:style style:name="P9" style:family="paragraph" style:parent-style-name="Text_20_body" style:list-style-name="L1">
      <style:paragraph-properties fo:margin-top="0cm" fo:margin-bottom="0.212cm"/>
    </style:style>
    <style:style style:name="P10" style:family="paragraph" style:parent-style-name="Text_20_body" style:list-style-name="L1">
      <style:paragraph-properties fo:margin-top="0cm" fo:margin-bottom="0.212cm"/>
    </style:style>
    <style:style style:name="P11" style:family="paragraph" style:parent-style-name="Text_20_body" style:list-style-name="L1">
      <style:paragraph-properties fo:margin-top="0cm" fo:margin-bottom="0.212cm"/>
    </style:style>
    <style:style style:name="P12" style:family="paragraph" style:parent-style-name="Text_20_body" style:list-style-name="L1">
      <style:paragraph-properties fo:margin-top="0cm" fo:margin-bottom="0.212cm"/>
    </style:style>
    <style:style style:name="P13" style:family="paragraph" style:parent-style-name="Text_20_body" style:list-style-name="L1">
      <style:paragraph-properties fo:margin-top="0cm" fo:margin-bottom="0.212cm"/>
    </style:style>
    <style:style style:name="P14" style:family="paragraph" style:parent-style-name="Text_20_body" style:list-style-name="L1">
      <style:paragraph-properties fo:margin-top="0cm" fo:margin-bottom="0.212cm"/>
    </style:style>
    <style:style style:name="P15" style:family="paragraph" style:parent-style-name="Text_20_body" style:list-style-name="L1">
      <style:paragraph-properties fo:margin-top="0cm" fo:margin-bottom="0.212cm"/>
    </style:style>
    <style:style style:name="P16" style:family="paragraph" style:parent-style-name="Text_20_body" style:list-style-name="L1">
      <style:paragraph-properties fo:margin-top="0cm" fo:margin-bottom="0.212cm"/>
    </style:style>
    <style:style style:name="P17" style:family="paragraph" style:parent-style-name="Text_20_body" style:list-style-name="L1">
      <style:paragraph-properties fo:margin-top="0cm" fo:margin-bottom="0.212cm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style:font-name="Times New Roman1" fo:font-size="12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tyle="italic"/>
    </style:style>
    <style:style style:name="T6" style:family="text">
      <style:text-properties style:font-name="Symbo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tenářský deník </text:p>
      <text:p text:style-name="Text_20_body"/>
      <text:p text:style-name="P7">kritéria ke splnění:</text:p>
      <text:p text:style-name="P2"/>
      <text:p text:style-name="P3">- vždy jméno autora + název knihy</text:p>
      <text:p text:style-name="Text_20_body"><text:span text:style-name="T3">- na každé pololetí: 6. ročník 3 knihy</text:span> </text:p>
      <text:p text:style-name="Text_20_body"/>
      <text:p text:style-name="Text_20_body"><text:span text:style-name="T1">a)</text:span><text:span text:style-name="T5"> </text:span><text:span text:style-name="T1">umělecká literatura: </text:span></text:p>
      <text:p text:style-name="P2"/>
      <text:p text:style-name="P5">1.<text:span text:style-name="T4"> </text:span><text:span text:style-name="T2">obsah</text:span> - u románů obsah celé knihy, u povídek/pověstí vybrat 3 povídky (min. půl stránky A5), </text:p>
      <text:p text:style-name="P5">2.<text:span text:style-name="T4"> </text:span>vybrat 1-3 <text:span text:style-name="T2">postavy </text:span>– stručně popsat jejich charakter, chování nebo vztahy k ostatním postavám (min. 9 vět), </text:p>
      <text:p text:style-name="P4">3.<text:span text:style-name="T4"> </text:span><text:span text:style-name="T2">vlastní</text:span> <text:span text:style-name="T2">hodnocení</text:span> knížky (min. 5 vět)</text:p>
      <text:p text:style-name="P4">4.<text:span text:style-name="T4"> </text:span><text:span text:style-name="T2">úryvek</text:span> z knížky (min.4 řádky)</text:p>
      <text:p text:style-name="P4">5.<text:span text:style-name="T4"> </text:span>dobrovolné: informace o autorovi, ilustrace, typ literatury (povídka, román atd.)</text:p>
      <text:p text:style-name="P3"/>
      <text:p text:style-name="P4"><text:span text:style-name="T1">b)</text:span><text:span text:style-name="T5"> </text:span><text:span text:style-name="T1">odborná literatura: </text:span></text:p>
      <text:p text:style-name="P2"/>
      <text:list text:style-name="L1">
        <text:list-item>
          <text:p text:style-name="P8"><text:span text:style-name="T2">popis struktury</text:span> knihy, obsah 1 kapitoly (min. polovina stránky A5) </text:p>
        </text:list-item>
        <text:list-item>
          <text:p text:style-name="P8">1 – 3 <text:span text:style-name="T2">zajímavá fakta </text:span>(celkem 9 vět) </text:p>
        </text:list-item>
        <text:list-item>
          <text:p text:style-name="P8">vlastní hodnocení knížky (min. 5 vět) </text:p>
        </text:list-item>
        <text:list-item>
          <text:p text:style-name="P8">úryvek z knížky (min. 5 vět) </text:p>
        </text:list-item>
        <text:list-item>
          <text:p text:style-name="P8">dobrovolné: informace o autorovi, atd. </text:p>
        </text:list-item>
      </text:list>
      <text:p text:style-name="P6"/>
      <text:p text:style-name="P6"/>
      <text:p text:style-name="P3">známky: </text:p>
      <text:p text:style-name="P2">1 – splněn počet knih a všechna uvedená kritéria (4 povinná)</text:p>
      <text:p text:style-name="P2">2 – splněn počet knih a alespoň 3 povinná kritéria</text:p>
      <text:p text:style-name="P2">3 – chybí 50<text:span text:style-name="T6">%</text:span> knih nebo 2 kritéria</text:p>
      <text:p text:style-name="P2">4 – chybí 75<text:span text:style-name="T6">%</text:span> knih nebo je splněno jen 1 povinné kritérium</text:p>
      <text:p text:style-name="P2">5 – nesplněno, plagiát (opsáno od spolužáka, z internetu nebo z jiného zdroje), žák není autorem práce</text:p>
      <text:p text:style-name="P3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9-17T00:08:20</meta:creation-date>
    <dc:date>2014-03-03T20:41:41</dc:date>
    <meta:print-date>2013-09-17T00:15:27</meta:print-date>
    <dc:language>cs-CZ</dc:language>
    <meta:editing-cycles>3</meta:editing-cycles>
    <meta:editing-duration>PT9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71" meta:character-count="1039"/>
  </office:meta>
</office:document-meta>
</file>