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.254cm" fo:margin-bottom="0cm" fo:line-height="150%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.254cm" fo:margin-bottom="0cm" fo:line-height="200%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00%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tum ______________<text:tab/><text:tab/><text:tab/><text:tab/>Podpis _______________________________</text:p>
      <text:p text:style-name="P2"/>
      <text:p text:style-name="P2">Nominativ oder Akkusativ? Ergänze.</text:p>
      <text:p text:style-name="P3">1. Welch___ Buch ist dein Lieblingsbuch?</text:p>
      <text:p text:style-name="P3">2. Welch___ Film m<text:span text:style-name="T1">ö</text:span>chtest du gerne sehen?</text:p>
      <text:p text:style-name="P3">3. Welch___ Tier magst du am liebsten?</text:p>
      <text:p text:style-name="P3">4. Dies___ DVDs habe ich schon gesehen.</text:p>
      <text:p text:style-name="P3">5. Dies___ Film m<text:span text:style-name="T2">öchte ich unbedingt sehen.</text:span></text:p>
      <text:p text:style-name="P3">6. Jed___ Buch hat eine eigene CD.</text:p>
      <text:p text:style-name="P3">7. Ich brauche für jed___ Fach ein anderes Heft.</text:p>
      <text:p text:style-name="P3">8. Wir fangen jed___ Morgen um 8 Uhr an.</text:p>
      <text:p text:style-name="P3"/>
      <text:p text:style-name="P4">Akkusativ oder Dativ? Erg<text:span text:style-name="T1">änze die Endungen.</text:span></text:p>
      <text:p text:style-name="P5">1. Welch___ Sprache magst du lieber, Englisch oder Deutsch?</text:p>
      <text:p text:style-name="P5">2. In welch___ Fach bist du nicht so gut? In welch___ bist du gut?</text:p>
      <text:p text:style-name="P5">3. Welch___ Freizeitaktivitäten findest du gut?</text:p>
      <text:p text:style-name="P5">4. Welch___ Lehrer findest du streng? (Plural)</text:p>
      <text:p text:style-name="P5">5. Bei welch___ Lehrer oder bei welch___ Lehrerin hast du am liebsten Unterricht?</text:p>
      <text:p text:style-name="P5">6. Für welch___ Fach musst du am meisten lernen?</text:p>
      <text:p text:style-name="P5">7. An welch___ Tagen hast du Mathe?</text:p>
      <text:p text:style-name="P3">8. In welch___ Klasse bist du?</text:p>
      <text:p text:style-name="P1"/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14cm" fo:margin-bottom="1.0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8-03-22T20:50:09</meta:creation-date>
    <dc:date>2020-04-14T20:20:34</dc:date>
    <meta:print-date>2018-03-22T22:15:24</meta:print-date>
    <dc:language>cs-CZ</dc:language>
    <meta:editing-cycles>4</meta:editing-cycles>
    <meta:editing-duration>PT24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42" meta:character-count="874"/>
  </office:meta>
</office:document-meta>
</file>