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style:line-height-at-least="0.635cm" fo:text-align="center" style:justify-single-word="false" fo:text-indent="0cm" style:auto-text-indent="false" fo:padding="0cm" fo:border="none"/>
      <style:text-properties fo:color="#444444" style:font-name="quot" style:font-name-complex="quot"/>
    </style:style>
    <style:style style:name="P2" style:family="paragraph" style:parent-style-name="Text_20_body" style:master-page-name="Standard">
      <style:paragraph-properties fo:margin-left="0cm" fo:margin-right="0.265cm" style:line-height-at-least="0.635cm" fo:text-align="center" style:justify-single-word="false" fo:text-indent="0cm" style:auto-text-indent="false" style:page-number="auto" fo:padding="0cm" fo:border="none"/>
    </style:style>
    <style:style style:name="P3" style:family="paragraph" style:parent-style-name="Text_20_body">
      <style:paragraph-properties fo:margin-left="0.132cm" fo:margin-right="0.265cm" style:line-height-at-least="0.635cm" fo:text-align="center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.132cm" fo:margin-right="0.265cm" style:line-height-at-least="0.635cm" fo:text-align="center" style:justify-single-word="false" fo:text-indent="0cm" style:auto-text-indent="false" fo:padding="0cm" fo:border="none"/>
      <style:text-properties fo:color="#444444" style:font-name="quot" style:font-name-complex="quot"/>
    </style:style>
    <style:style style:name="T1" style:family="text">
      <style:text-properties fo:color="#444444" style:font-name="quot" style:font-name-complex="quot"/>
    </style:style>
    <style:style style:name="T2" style:family="text">
      <style:text-properties fo:color="#444444" style:font-name="quot" style:text-underline-style="solid" style:text-underline-width="auto" style:text-underline-color="font-color" fo:font-weight="bold" style:font-weight-asian="bold" style:font-name-complex="quot" style:font-weight-complex="bold"/>
    </style:style>
    <style:style style:name="T3" style:family="text">
      <style:text-properties fo:color="#444444" style:font-name="quot" fo:font-weight="bold" style:font-weight-asian="bold" style:font-name-complex="quot"/>
    </style:style>
    <style:style style:name="T4" style:family="text">
      <style:text-properties fo:color="#ffffff" style:text-line-through-style="none" fo:font-size="13.5pt" style:text-underline-style="none" fo:font-weight="normal" style:font-size-asian="13.5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 </text:span><text:span text:style-name="T2">Hustota – pracovní list</text:span></text:p>
      <text:p text:style-name="P3"><text:a xlink:type="simple" xlink:href="https://slideplayer.cz/slide/12262516/72/images/3/Jaké+jednotky+hustoty+používáme+Vyberte+správné+jednotky%3A.jpg" office:target-frame-name="_blank" xlink:show="new" text:style-name="Internet_20_link" text:visited-style-name="Visited_20_Internet_20_Link"><text:span text:style-name="Internet_20_link"><text:span text:style-name="T4">3 </text:span></text:span></text:a><text:span text:style-name="Strong_20_Emphasis"><text:span text:style-name="T3">Jaké jednotky hustoty používáme? Vyberte správné jednotky:(2 možnosti)</text:span></text:span><text:span text:style-name="T1"><text:line-break/>kg/m³ <text:s text:c="2"/>ml/cm³ <text:s text:c="2"/>g/cm³ <text:s text:c="2"/>kg/l <text:s text:c="2"/>l/kg </text:span></text:p>
      <text:p text:style-name="P3"/>
      <text:p text:style-name="P3"><text:a xlink:type="simple" xlink:href="https://slideplayer.cz/slide/12262516/72/images/4/Jakou+hustotu+má+voda+Vyberte+správné+údaje%3A.jpg" office:target-frame-name="_blank" xlink:show="new" text:style-name="Internet_20_link" text:visited-style-name="Visited_20_Internet_20_Link"><text:span text:style-name="Internet_20_link"><text:span text:style-name="T4">4 </text:span></text:span></text:a><text:span text:style-name="Strong_20_Emphasis"><text:span text:style-name="T3">Jakou hustotu má voda? Vyberte správné údaje:(2 možnosti)</text:span></text:span><text:span text:style-name="T1"><text:line-break/>2 000 kg/m³ <text:s/>1 000 kg/m³ <text:s/>10 g/cm³ <text:s/>1 g/cm³ </text:span></text:p>
      <text:p text:style-name="P1"><text:line-break/>Jak vyjádříme HMOTNOST ze vzorce pro výpočet hustoty? Vyberte správný vzorec : m=ρ:V <text:s text:c="2"/>m=ρ∙V <text:s text:c="2"/>m=ρ+V <text:s text:c="2"/>m=ρ-V </text:p>
      <text:p text:style-name="P3"><text:a xlink:type="simple" xlink:href="https://slideplayer.cz/slide/12262516/72/images/7/V%3Dm%3Aρ+V%3Dm%2Bρ+V%3Dm-ρ+V%3Dm∙ρ.jpg" office:target-frame-name="_blank" xlink:show="new" text:style-name="Internet_20_link" text:visited-style-name="Visited_20_Internet_20_Link"><text:span text:style-name="Internet_20_link"><text:span text:style-name="T4">7 </text:span></text:span></text:a></text:p>
      <text:p text:style-name="P3"><text:a xlink:type="simple" xlink:href="https://slideplayer.cz/slide/12262516/72/images/8/Máte+tři+krychle+stejného+objemu%2C+jejichž+povrch+je+natřen+tak%2C+abyste+nepoznali%2C+z+jaké+jsou+látky.+Víte+jen%2C+že+jedna+je+ze+dřeva%2C+druhá+z+oceli%2C+třetí+z+olova.+Jak+poznáte%2C+z+jakého+materiálu+která+krychle+je.jpg" office:target-frame-name="_blank" xlink:show="new" text:style-name="Internet_20_link" text:visited-style-name="Visited_20_Internet_20_Link"><text:span text:style-name="Internet_20_link"><text:span text:style-name="T4">8 </text:span></text:span></text:a><text:span text:style-name="T1">Máte tři krychle stejného objemu, jejichž povrch je natřen tak, abyste nepoznali, z jaké jsou látky. Víte jen, že jedna je ze dřeva, druhá z oceli, třetí z olova. Jak poznáte, z jakého materiálu která krychle je? </text:span></text:p>
      <text:p text:style-name="P3"/>
      <text:p text:style-name="P3"><text:a xlink:type="simple" xlink:href="https://slideplayer.cz/slide/12262516/72/images/9/Tři+válečky+mají+stejnou+hmotnost.jpg" office:target-frame-name="_blank" xlink:show="new" text:style-name="Internet_20_link" text:visited-style-name="Visited_20_Internet_20_Link"><text:span text:style-name="Internet_20_link"><text:span text:style-name="T4">9 </text:span></text:span></text:a><text:span text:style-name="Strong_20_Emphasis"><text:span text:style-name="T3">Tři válečky mají stejnou hmotnost</text:span></text:span><text:span text:style-name="T1"><text:line-break/>Tři válečky mají stejnou hmotnost. První je z polystyrenu, druhý ze dřeva a třetí z kovu. Co platí o jejich objemech? </text:span></text:p>
      <text:p text:style-name="P3"/>
      <text:p text:style-name="P3"><text:a xlink:type="simple" xlink:href="https://slideplayer.cz/slide/12262516/72/images/15/Příklad%3A+Určete+hustotu+plastelíny%2C+jestliže+kousek+plastelíny+o+objemu+50+cm³+má+hmotnost+75+g..jpg" office:target-frame-name="_blank" xlink:show="new" text:style-name="Internet_20_link" text:visited-style-name="Visited_20_Internet_20_Link"><text:span text:style-name="Internet_20_link"><text:span text:style-name="T4">15 </text:span></text:span></text:a><text:span text:style-name="Strong_20_Emphasis"><text:span text:style-name="T3">Příklad: Určete hustotu plastelíny, jestliže kousek plastelíny o objemu 50 cm³ má hmotnost 75 g.</text:span></text:span><text:span text:style-name="T1"><text:line-break/></text:span></text:p>
      <text:p text:style-name="P4"><text:s/></text:p>
      <text:p text:style-name="P3"><text:a xlink:type="simple" xlink:href="https://slideplayer.cz/slide/12262516/72/images/16/Vyřešte+úlohu%3A+Plná+kovová+figurka+vojáka+má+objem+17+cm³+a+hmotnost+46+g.+Z+jakého+je+asi+kovu.jpg" office:target-frame-name="_blank" xlink:show="new" text:style-name="Internet_20_link" text:visited-style-name="Visited_20_Internet_20_Link"><text:span text:style-name="Internet_20_link"><text:span text:style-name="T4">16 </text:span></text:span></text:a><text:span text:style-name="Strong_20_Emphasis"><text:span text:style-name="T3">Vyřešte úlohu: Plná kovová figurka vojáka má objem 17 cm³ a hmotnost 46 g. Z jakého je asi kovu? (Urči hustotu a hledej v tabulkách)</text:span></text:span><text:span text:style-name="T1"><text:line-break/></text:span></text:p>
      <text:p text:style-name="P3"/>
      <text:p text:style-name="P3"/>
      <text:p text:style-name="P3"><text:a xlink:type="simple" xlink:href="https://slideplayer.cz/slide/12262516/72/images/17/Vyřešte+úlohu%3A+Zlatý+prsten+má+objem+1%2C5+cm³.+Jeho+hmotnost+je+29+g.jpg" office:target-frame-name="_blank" xlink:show="new" text:style-name="Internet_20_link" text:visited-style-name="Visited_20_Internet_20_Link"><text:span text:style-name="Internet_20_link"><text:span text:style-name="T4">17 </text:span></text:span></text:a><text:span text:style-name="Strong_20_Emphasis"><text:span text:style-name="T3">Vyřešte úlohu: Zlatý prsten má objem 1,5 cm³. Jaká je jeho hmotnost?</text:span></text:span></text:p>
      <text:p text:style-name="P4">(Najdi si hustotu zlata v tabulkách)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 Š</meta:initial-creator>
    <meta:creation-date>2020-04-13T18:08:13</meta:creation-date>
    <meta:editing-duration>P15824DT17H31M44S</meta:editing-duration>
    <meta:document-statistic meta:table-count="0" meta:image-count="0" meta:object-count="0" meta:page-count="1" meta:paragraph-count="12" meta:word-count="191" meta:character-count="1065"/>
    <meta:generator>OpenOffice/4.1.2$Win32 OpenOffice.org_project/412m3$Build-9782</meta:generator>
  </office:meta>
</office:document-meta>
</file>